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CAMPONARAYA</text:p>
      <text:p text:style-name="Standard"><text:span text:style-name="T1">Tema popular de la provincia de León.</text:span></text:p>
      <text:p text:style-name="P1"/>
      <text:p text:style-name="Standard"><text:tab/>Camponaraya, naraya</text:p>
      <text:p text:style-name="Standard"><text:tab/>y a su lado Narayola.</text:p>
      <text:p text:style-name="Standard"><text:tab/>Tengo mis amores puestos </text:p>
      <text:p text:style-name="Standard"><text:tab/>a una linda labradora.</text:p>
      <text:p text:style-name="Standard"/>
      <text:p text:style-name="Standard"><text:tab/>Ten cuidado, rapaciña,</text:p>
      <text:p text:style-name="Standard"><text:tab/>no vayas al baile sola. </text:p>
      <text:p text:style-name="Standard"><text:tab/>Camponaraya, naraya,</text:p>
      <text:p text:style-name="Standard"><text:tab/>y a su lado Narayola.</text:p>
      <text:p text:style-name="Standard"/>
      <text:p text:style-name="Standard"><text:tab/>Que te pinte mal, que te pinte bien,</text:p>
      <text:p text:style-name="Standard"><text:tab/>tú me lo has de dar, querida Isabel.</text:p>
      <text:p text:style-name="Standard"><text:tab/>Querida Isabel, querida Isabel,</text:p>
      <text:p text:style-name="Standard"><text:tab/>que te pinta mal, que te pinte bien.</text:p>
      <text:p text:style-name="Standard"/>
      <text:p text:style-name="Standard"><text:tab/>Que viva el Bierzo!</text:p>
      <text:p text:style-name="Standard"/>
      <text:p text:style-name="Standard"><text:tab/>Viva el Bierzo, viva el Bierzo</text:p>
      <text:p text:style-name="Standard"><text:tab/>y viva Camponaraya,</text:p>
      <text:p text:style-name="Standard"><text:tab/>sus mujeres y sus vinos,</text:p>
      <text:p text:style-name="Standard"><text:tab/>lo mejor que hay en España.</text:p>
      <text:p text:style-name="Standard"><text:tab/>Lo mejor que hay en España,</text:p>
      <text:p text:style-name="Standard"><text:tab/>no tiene comparación,</text:p>
      <text:p text:style-name="Standard"><text:tab/>lo mejor del mundo entero</text:p>
      <text:p text:style-name="Standard"><text:tab/>la provincia de Le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5T22:33:56</meta:creation-date>
    <meta:document-statistic meta:table-count="0" meta:image-count="0" meta:object-count="0" meta:page-count="1" meta:paragraph-count="23" meta:word-count="108" meta:character-count="596"/>
    <dc:date>2013-12-15T22:46:09</dc:date>
    <meta:editing-duration>PT12M13S</meta:editing-duration>
    <meta:editing-cycles>1</meta:editing-cycles>
    <meta:generator>OpenOffice.org/3.3$Unix OpenOffice.org_project/330m20$Build-9567</meta:generator>
  </office:meta>
</office:document-meta>
</file>